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quid HTTP Proxy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Henrik Nordström &lt;henrik@henriknordstrom.net&gt;</text:p>
              </text:list-item>
              <text:list-item>
                <text:p>Konsult inom Open Source</text:p>
              </text:list-item>
              <text:list-item>
                <text:p>Squid, Linux, Nätverk, iptables/netfiler, mm mm</text:p>
              </text:list-item>
              <text:list-item>
                <text:p>Systemprogrammer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arför Open Sourc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uderade &amp; administrerade UNIX</text:p>
              </text:list-item>
              <text:list-item>
                <text:p>1994-95, Högskolan i Skövde får Internet</text:p>
              </text:list-item>
              <text:list-item>
                <text:p>NCSA Webb server, Apache 1.0.</text:p>
              </text:list-item>
              <text:list-item>
                <text:p>Harvest Cached</text:p>
              </text:list-item>
              <text:list-item>
                <text:p>Ingen programvara fungerar väl</text:p>
              </text:list-item>
              <text:list-item>
                <text:p>Börjar med mindre buggfixar mm.</text:p>
              </text:list-item>
              <text:list-item>
                <text:p>C programmer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quid projektet föd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Harvest avslutas. Vad nu?</text:p>
              </text:list-item>
              <text:list-item>
                <text:p>Inget bättre alternativ</text:p>
              </text:list-item>
              <text:list-item>
                <text:p>GPL licens</text:p>
              </text:list-item>
              <text:list-item>
                <text:p>Informell grupp av utvecklare</text:p>
              </text:list-item>
              <text:list-item>
                <text:p>Squid arbetsnamnet</text:p>
              </text:list-item>
              <text:list-item>
                <text:p>En ansvarig, Duane Wessels.</text:p>
              </text:list-item>
              <text:list-item>
                <text:p>NLANR forskningsansla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et väx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ånga kommer och går</text:p>
              </text:list-item>
              <text:list-item>
                <text:p>NLANR anslaget slut</text:p>
              </text:list-item>
              <text:list-item>
                <text:p>Delegerat/delat ansvar</text:p>
              </text:list-item>
              <text:list-item>
                <text:p>Eget li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ar står vi idag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ätt vildvuxet, 15 år</text:p>
              </text:list-item>
              <text:list-item>
                <text:p>Squid-3, C++</text:p>
              </text:list-item>
              <text:list-item>
                <text:p>Incrementell omskrivning/strukturering</text:p>
              </text:list-item>
              <text:list-item>
                <text:p>3.0 aktuell version, 3.1 på gång</text:p>
              </text:list-item>
              <text:list-item>
                <text:p>2.7 fortfarande support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arför 2.7 &amp; 3.0?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Stor förändring</text:p>
              </text:list-item>
              <text:list-item>
                <text:p>Tidsbrist.</text:p>
              </text:list-item>
              <text:list-item>
                <text:p>Framtiden är Squid-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d används Squid till (1)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ernet proxy/cache</text:p>
              </text:list-item>
              <text:list-item>
                <text:p>Bandbredd</text:p>
              </text:list-item>
              <text:list-item>
                <text:p>Kontroll</text:p>
              </text:list-item>
              <text:list-item>
                <text:p>Spårning</text:p>
              </text:list-item>
              <text:list-item>
                <text:p>Filtrering (squidGuard mfl)</text:p>
              </text:list-item>
              <text:list-item>
                <text:p>Virusscanners m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ad används Squid till (2)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Avlastning för webbservrar</text:p>
              </text:list-item>
              <text:list-item>
                <text:p>Kapa trafiktoppar</text:p>
              </text:list-item>
              <text:list-item>
                <text:p>”omvänd” proxy</text:p>
              </text:list-item>
              <text:list-item>
                <text:p>Webbserver, HTTP istf filsystem/databas</text:p>
              </text:list-item>
              <text:list-item>
                <text:p>Enkel skalbarhet</text:p>
              </text:list-item>
              <text:list-item>
                <text:p>Krav på webbdesign</text:p>
              </text:list-item>
              <text:list-item>
                <text:p>”brandvägg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anliga fallgropa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Regex</text:p>
              </text:list-item>
              <text:list-item>
                <text:p>Disk</text:p>
              </text:list-item>
              <text:list-item>
                <text:p>Access kontroll</text:p>
              </text:list-item>
              <text:list-item>
                <text:p>Stor konfigurationsfil</text:p>
              </text:list-item>
              <text:list-item>
                <text:p>Min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yhet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CAP, 3.0</text:p>
              </text:list-item>
              <text:list-item>
                <text:p>IPv6, 3.1</text:p>
              </text:list-item>
              <text:list-item>
                <text:p>eCAP, 3.1</text:p>
              </text:list-item>
              <text:list-item>
                <text:p>SSL fångst, 3.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ågor?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enrik Nordstrom</meta:initial-creator>
    <meta:creation-date>2009-04-27T14:27:25</meta:creation-date>
    <meta:editing-duration>PT00H40M24S</meta:editing-duration>
    <meta:editing-cycles>5</meta:editing-cycles>
    <dc:date>2009-04-27T18:15:13</dc:date>
    <dc:creator>Henrik Nordström</dc:creator>
    <meta:generator>OpenOffice.org/3.1$Unix OpenOffice.org_project/310m10$Build-9398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