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title">
      <style:graphic-properties fo:min-height="3.25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subtitle">
      <style:graphic-properties draw:fill-color="#ffffff" fo:min-height="17.685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-outline1">
      <style:graphic-properties fo:min-height="13.609cm"/>
    </style:style>
    <style:style style:name="pr9" style:family="presentation" style:parent-style-name="Default-subtitle">
      <style:graphic-properties draw:fill-color="#ffffff" fo:min-height="13.609cm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enrik Nordström | FOSS STHLM Möte #4</presentation:footer-decl>
      <presentation:date-time-decl presentation:name="dtd1" presentation:source="fixed">2010-10-26</presentation:date-time-decl>
      <draw:page draw:name="page1" draw:style-name="dp1" draw:master-page-name="Default" presentation:presentation-page-layout-name="AL1T32" presentation:use-footer-name="ftr1" presentation:use-date-time-name="dtd1">
        <draw:frame presentation:style-name="pr1" draw:layer="layout" svg:width="25.199cm" svg:height="17.936cm" svg:x="1.4cm" svg:y="0.837cm" presentation:class="subtitle">
          <draw:text-box>
            <text:p>En öppen &amp; Fri BankID klient</text:p>
          </draw:text-box>
        </draw:frame>
        <draw:frame presentation:style-name="pr2" draw:layer="layout" svg:width="25.199cm" svg:height="3.256cm" svg:x="1.4cm" svg:y="0.962cm" presentation:class="title">
          <draw:text-box>
            <text:p><text:span text:style-name="T1">FriBI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 presentation:use-footer-name="ftr1" presentation:use-date-time-name="dtd1">
        <draw:frame presentation:style-name="pr4" draw:layer="layout" svg:width="25.199cm" svg:height="17.685cm" svg:x="1.4cm" svg:y="0.962cm" presentation:class="subtitle">
          <draw:text-box>
            <text:p><text:span text:style-name="T2">Henrik Nordström</text:span></text:p>
            <text:p><text:span text:style-name="T3">henrik@henriknordstrom.net</text:span></text:p>
            <text:p/>
            <text:p><text:span text:style-name="T4">Konsult Open Source, Squid, Linux &amp; Nätverk</text:span></text:p>
            <text:p><text:span text:style-name="T4">sedan 199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draw:frame presentation:style-name="pr6" draw:layer="layout" svg:width="25.199cm" svg:height="3.507cm" svg:x="1.4cm" svg:y="0.837cm" presentation:class="title">
          <draw:text-box>
            <text:p>Vad är BankID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En av Sveriges största e-legitimationer</text:p>
              </text:list-item>
              <text:list-item>
                <text:p>Baserad på X509 certifikat</text:p>
              </text:list-item>
              <text:list-item>
                <text:p>Ingen publik specifikation tillgänglig</text:p>
              </text:list-item>
              <text:list-item>
                <text:p>Speciellt klientprogram krävs</text:p>
              </text:list-item>
              <text:list-item>
                <text:p>Mjuka filbaserade certifikat</text:p>
              </text:list-item>
              <text:list-item>
                <text:p>Hårda smartcard baserade certifik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 presentation:user-transformed="true">
          <draw:text-box>
            <text:p>Nexus Personal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Officiella BankID klienten för Windows, MacOS och Ubuntu 8.04 32-bit</text:p>
              </text:list-item>
              <text:list-item>
                <text:p>Ingen support för 64-bit Linux</text:p>
              </text:list-item>
              <text:list-item>
                <text:p>Stor programvara med okänt antal plugin funktioner i webbläsaren</text:p>
              </text:list-item>
              <text:list-item>
                <text:p>Ingen insyn i funktion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>
          <draw:text-box>
            <text:p>FriBID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Öppen &amp; fri BankID klient</text:p>
              </text:list-item>
              <text:list-item>
                <text:p>fribid.se</text:p>
              </text:list-item>
              <text:list-item>
                <text:p>Samuel Lidén Borell</text:p>
              </text:list-item>
              <text:list-item>
                <text:p>Hårda Certifikat</text:p>
              </text:list-item>
              <text:list-item>
                <text:p>Mjuka Certifikat</text:p>
              </text:list-item>
              <text:list-item>
                <text:p>Baserad på protokollbaserad reverse enginerring, analys av in/utdata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>
          <draw:text-box>
            <text:p>Nuvarande statu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Inloggning &amp; signering</text:p>
              </text:list-item>
              <text:list-item>
                <text:p>Hårda smartcard certifikat</text:p>
              </text:list-item>
              <text:list-item>
                <text:p>Mjuka PKCS12 filcertifikat</text:p>
              </text:list-item>
              <text:list-item>
                <text:p>Ej import från Nexus Personal</text:p>
              </text:list-item>
              <text:list-item>
                <text:p>Ej skapa nya mjuka certifik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>
          <draw:text-box>
            <text:p>Varför inte import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Krypterade nycklar</text:p>
              </text:list-item>
              <text:list-item>
                <text:p>Krypteringsnyckeln är knuten till media (USB serienummer + lösenord + hemlig algorithm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>
          <draw:text-box>
            <text:p>Installation</text:p>
          </draw:text-box>
        </draw:frame>
        <draw:frame presentation:style-name="pr8" draw:layer="layout" svg:width="25.199cm" svg:height="13.629cm" svg:x="1.4cm" svg:y="4.914cm" presentation:class="outline">
          <draw:text-box>
            <text:list text:style-name="L2">
              <text:list-item>
                <text:p>FriBID 0.2.0 eller senare</text:p>
              </text:list-item>
              <text:list-item>
                <text:p>OpenSSL</text:p>
              </text:list-item>
              <text:list-item>
                <text:p>libp11</text:p>
              </text:list-item>
              <text:list-item>
                <text:p>OpenSC</text:p>
              </text:list-item>
              <text:list-item>
                <text:p>pcsd-lite eller openct</text:p>
              </text:list-item>
              <text:list-item>
                <text:p>./configure ; make install</text:p>
              </text:list-item>
              <text:list-item>
                <text:p>Starta om webbläsaren</text:p>
              </text:list-item>
              <text:list-item>
                <text:p>Drivrutin Handelsbankens läs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 presentation:user-transformed="true">
          <draw:text-box>
            <text:p>Framtiden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Registrering av filcertifikat</text:p>
              </text:list-item>
              <text:list-item>
                <text:p>Lobbying för öppna specifikationer</text:p>
              </text:list-item>
              <text:list-item>
                <text:p>Lobbying för öppna drivrutiner kortläsa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>
          <draw:text-box>
            <text:p>Reverse engineering</text:p>
          </draw:text-box>
        </draw:frame>
        <draw:frame presentation:style-name="pr8" draw:layer="layout" svg:width="25.199cm" svg:height="13.629cm" svg:x="1.4cm" svg:y="4.914cm" presentation:class="outline">
          <draw:text-box>
            <text:list text:style-name="L2">
              <text:list-item>
                <text:p>BankID plugin javascript</text:p>
              </text:list-item>
              <text:list-item>
                <text:p>Analys av HTML + Javascript</text:p>
              </text:list-item>
              <text:list-item>
                <text:p>Testsidor</text:p>
              </text:list-item>
              <text:list-item>
                <text:p>Analys av in &amp; utdata</text:p>
              </text:list-item>
              <text:list-item>
                <text:p>Baserat på öppna formatstandarder</text:p>
              </text:list-item>
              <text:list-item>
                <text:p>xmldsig (inloggning &amp; signering)</text:p>
              </text:list-item>
              <text:list-item>
                <text:p>PKCS#7 / CMS (certifikatbegäran)</text:p>
              </text:list-item>
              <text:list-item>
                <text:p>X509 (certifikattyp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>
          <draw:text-box>
            <text:p>Problem &amp; risker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BankID systemet stängt</text:p>
              </text:list-item>
              <text:list-item>
                <text:p>Ingen publik specifikation</text:p>
              </text:list-item>
              <text:list-item>
                <text:p>Kan ändras i framtiden</text:p>
              </text:list-item>
              <text:list-item>
                <text:p>Drivrutin till Handelsbankens läsare stängd</text:p>
              </text:list-item>
              <text:list-item>
                <text:p>Registrering av mjuka certifikat (komme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draw:frame presentation:style-name="pr2" draw:layer="layout" svg:width="25.199cm" svg:height="3.256cm" svg:x="1.4cm" svg:y="0.962cm" presentation:class="title" presentation:user-transformed="true">
          <draw:text-box>
            <text:p>Hjälpa till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Studera Nexus Personal via JavaScript</text:p>
              </text:list-item>
              <text:list-item>
                <text:p>Gränssnittsdesign</text:p>
              </text:list-item>
              <text:list-item>
                <text:p>Programmering</text:p>
              </text:list-item>
              <text:list-item>
                <text:p>Påtryckning mot banker &amp; bankid om öppna specifikationer</text:p>
              </text:list-item>
              <text:list-item>
                <text:p>Påtryckning mot banker &amp; leverantörer om öppna drivrutin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0" presentation:use-footer-name="ftr1" presentation:use-date-time-name="dtd1">
        <draw:frame presentation:style-name="pr6" draw:layer="layout" svg:width="25.199cm" svg:height="3.507cm" svg:x="1.4cm" svg:y="0.837cm" presentation:class="title">
          <draw:text-box>
            <text:p>Tack</text:p>
          </draw:text-box>
        </draw:frame>
        <draw:frame presentation:style-name="pr9" draw:layer="layout" svg:width="25.199cm" svg:height="13.609cm" svg:x="1.4cm" svg:y="5.039cm" presentation:class="subtitle">
          <draw:text-box>
            <text:p>www.fribid.se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v" fo:country="S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文泉驛正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文泉驛正黑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文泉驛正黑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2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Henrik Nordström</meta:initial-creator>
    <meta:creation-date>2010-09-18T09:59:02</meta:creation-date>
    <meta:editing-duration>PT00H32M12S</meta:editing-duration>
    <meta:editing-cycles>7</meta:editing-cycles>
    <dc:date>2010-10-26T16:03:11</dc:date>
    <dc:creator>Henrik Nordström</dc:creator>
    <meta:generator>OpenOffice.org/3.2$Unix OpenOffice.org_project/320m12$Build-9483</meta:generator>
    <meta:document-statistic meta:object-count="72"/>
  </office:meta>
</office:document-meta>
</file>