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7.68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subtitle">
      <style:graphic-properties draw:fill-color="#ffffff" fo:min-height="13.609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enrik Nordström | FOSS STHLM Möte #4</presentation:footer-decl>
      <presentation:date-time-decl presentation:name="dtd1" presentation:source="fixed">2010-10-26</presentation:date-time-decl>
      <draw:page draw:name="page1" draw:style-name="dp1" draw:master-page-name="Default" presentation:presentation-page-layout-name="AL1T32" presentation:use-footer-name="ftr1" presentation:use-date-time-name="dtd1">
        <draw:frame presentation:style-name="pr1" draw:layer="layout" svg:width="25.199cm" svg:height="17.936cm" svg:x="1.4cm" svg:y="0.837cm" presentation:class="subtitle">
          <draw:text-box>
            <text:p>A free and open Swedish BankID client</text:p>
          </draw:text-box>
        </draw:frame>
        <draw:frame presentation:style-name="pr2" draw:layer="layout" svg:width="25.199cm" svg:height="3.256cm" svg:x="1.4cm" svg:y="0.962cm" presentation:class="title">
          <draw:text-box>
            <text:p><text:span text:style-name="T1">FriBI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footer-name="ftr1" presentation:use-date-time-name="dtd1">
        <draw:frame presentation:style-name="pr4" draw:layer="layout" svg:width="25.199cm" svg:height="17.685cm" svg:x="1.4cm" svg:y="0.962cm" presentation:class="subtitle">
          <draw:text-box>
            <text:p><text:span text:style-name="T2">Henrik Nordström</text:span></text:p>
            <text:p><text:span text:style-name="T3">henrik@henriknordstrom.net</text:span></text:p>
            <text:p/>
            <text:p><text:span text:style-name="T4">Open Source Wizard, Squid, Linux &amp; Networking</text:span></text:p>
            <text:p><text:span text:style-name="T4">since 199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6" draw:layer="layout" svg:width="25.199cm" svg:height="3.507cm" svg:x="1.4cm" svg:y="0.837cm" presentation:class="title">
          <draw:text-box>
            <text:p>What is BankID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ankID is the leading electronic identification in Sweden</text:p>
              </text:list-item>
              <text:list-item>
                <text:p>Based on PKI infrastructure with a PKI</text:p>
              </text:list-item>
              <text:list-item>
                <text:p>No public specification</text:p>
              </text:list-item>
              <text:list-item>
                <text:p>Special proprietary client program required</text:p>
              </text:list-item>
              <text:list-item>
                <text:p>Soft file based certificates</text:p>
              </text:list-item>
              <text:list-item>
                <text:p>Hard smartcard certific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 presentation:user-transformed="true">
          <draw:text-box>
            <text:p>Nexus Persona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Official BankID client for Windows, MacOS and Ubuntu 8.04 32-bit</text:p>
              </text:list-item>
              <text:list-item>
                <text:p>No 64-bit linux support</text:p>
              </text:list-item>
              <text:list-item>
                <text:p>Large progra with a number of browser plugins with unknown functiona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FriBI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Free &amp; Open BankID client</text:p>
              </text:list-item>
              <text:list-item>
                <text:p>fribid.se</text:p>
              </text:list-item>
              <text:list-item>
                <text:p>Samuel Lidén Borell</text:p>
              </text:list-item>
              <text:list-item>
                <text:p>Smartcard support</text:p>
              </text:list-item>
              <text:list-item>
                <text:p>Protocol based reverse enginerring, looking at input/output of the plugi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 presentation:user-transformed="true">
          <draw:text-box>
            <text:p>Current statu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Login &amp; signing transactions</text:p>
              </text:list-item>
              <text:list-item>
                <text:p>Hard smartcard certificates</text:p>
              </text:list-item>
              <text:list-item>
                <text:p>Soft filebased certificates</text:p>
              </text:list-item>
              <text:list-item>
                <text:p>No import från Nexus Personal</text:p>
              </text:list-item>
              <text:list-item>
                <text:p>Can't yet create new soft certific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Why no import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Keys exported by Nexus Personal is encrypted</text:p>
              </text:list-item>
              <text:list-item>
                <text:p>Encryption key is based on USB media used for export (USB key serialnumber + entered password + secret algorith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 presentation:user-transformed="true">
          <draw:text-box>
            <text:p>Futur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Request new soft certificates</text:p>
              </text:list-item>
              <text:list-item>
                <text:p>Lobbying for open specifikationer for electronic identification in sweden</text:p>
              </text:list-item>
              <text:list-item>
                <text:p>Lobbying for open drivers to smartcard read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Reverse engineerin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nkID plugin javascript</text:p>
              </text:list-item>
              <text:list-item>
                <text:p>Analysis of HTML + Javascript</text:p>
              </text:list-item>
              <text:list-item>
                <text:p>Custom test pages exploring the Javascript API</text:p>
              </text:list-item>
              <text:list-item>
                <text:p>Based on open message format specifications</text:p>
              </text:list-item>
              <text:list-item>
                <text:p>xmldsig (login &amp; signing)</text:p>
              </text:list-item>
              <text:list-item>
                <text:p>PKCS#10 wrapped in PKCS#7 / CMS (certificate signing request)</text:p>
              </text:list-item>
              <text:list-item>
                <text:p>X509 (certificate forma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 presentation:use-footer-name="ftr1" presentation:use-date-time-name="dtd1">
        <draw:frame presentation:style-name="pr6" draw:layer="layout" svg:width="25.199cm" svg:height="3.507cm" svg:x="1.4cm" svg:y="0.837cm" presentation:class="title">
          <draw:text-box>
            <text:p>Thank you</text:p>
          </draw:text-box>
        </draw:frame>
        <draw:frame presentation:style-name="pr9" draw:layer="layout" svg:width="25.199cm" svg:height="13.609cm" svg:x="1.4cm" svg:y="5.039cm" presentation:class="subtitle">
          <draw:text-box>
            <text:p>www.fribid.se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7T13:35:18</meta:creation-date>
    <meta:editing-duration>P0D</meta:editing-duration>
    <meta:editing-cycles>1</meta:editing-cycles>
    <meta:generator>OpenOffice.org/3.3$Unix OpenOffice.org_project/330m9$Build-9529</meta:generator>
    <meta:document-statistic meta:object-count="60"/>
  </office:meta>
</office:document-meta>
</file>